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9.86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aeaea" fo:border="none"/>
      <style:text-properties style:use-window-font-color="true" style:text-outline="false" style:text-line-through-style="none" style:font-name="ArialMT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ArialMT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/>
          <table:table-cell table:style-name="Default"/>
          <table:table-cell office:value-type="string">
            <text:p>Lucian Green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/>
          <table:table-cell office:value-type="string">
            <text:p>A priori knowledge: yes or no?</text:p>
          </table:table-cell>
          <table:table-cell office:value-type="string">
            <text:p>yes, a priori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perceptual experience: disjunctivism, qualia theory, representationalism, or sense-datum theory?</text:p>
          </table:table-cell>
          <table:table-cell office:value-type="string">
            <text:p>platonism</text:p>
          </table:table-cell>
          <table:table-cell/>
          <table:table-cell table:style-name="ce2"/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/>
          <table:table-cell office:value-type="string">
            <text:p>Aesthetic value: objective or subjective?</text:p>
          </table:table-cell>
          <table:table-cell office:value-type="string">
            <text:p>objective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Analytic-synthetic distinction: yes or no?</text:p>
          </table:table-cell>
          <table:table-cell office:value-type="string">
            <text:p>analytic</text:p>
          </table:table-cell>
          <table:table-cell/>
          <table:table-cell table:style-name="ce2"/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/>
          <table:table-cell office:value-type="string">
            <text:p>Epistemic justification: internalism or externalism?</text:p>
          </table:table-cell>
          <table:table-cell office:value-type="string">
            <text:p>Internalism ?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External world: idealism, skepticism, or non-skeptical realism?</text:p>
          </table:table-cell>
          <table:table-cell office:value-type="string">
            <text:p>non-skeptical realism</text:p>
          </table:table-cell>
          <table:table-cell/>
          <table:table-cell table:style-name="ce2"/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/>
          <table:table-cell office:value-type="string">
            <text:p>Free will: compatibilism, libertarianism, or no free will?</text:p>
          </table:table-cell>
          <table:table-cell office:value-type="string">
            <text:p>no free will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God: theism or atheism?</text:p>
          </table:table-cell>
          <table:table-cell office:value-type="string">
            <text:p>theism</text:p>
          </table:table-cell>
          <table:table-cell/>
          <table:table-cell table:style-name="ce2"/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/>
          <table:table-cell office:value-type="string">
            <text:p>Knowledge: empiricism or rationalism?</text:p>
          </table:table-cell>
          <table:table-cell office:value-type="string">
            <text:p>empiricism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Knowledge claims: contextualism, relativism, or invariantism?</text:p>
          </table:table-cell>
          <table:table-cell office:value-type="string">
            <text:p>contextualism</text:p>
          </table:table-cell>
          <table:table-cell/>
          <table:table-cell table:style-name="ce2"/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/>
          <table:table-cell office:value-type="string">
            <text:p>Laws of nature: Humean or non-Humean?</text:p>
          </table:table-cell>
          <table:table-cell office:value-type="string">
            <text:p>humeans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Logic: classical or non-classical?</text:p>
          </table:table-cell>
          <table:table-cell office:value-type="string">
            <text:p>classical</text:p>
          </table:table-cell>
          <table:table-cell/>
          <table:table-cell table:style-name="ce2"/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/>
          <table:table-cell office:value-type="string">
            <text:p>Mental content: internalism or externalism?</text:p>
          </table:table-cell>
          <table:table-cell office:value-type="string">
            <text:p>externalism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Meta-ethics: moral realism or moral anti-realism?</text:p>
          </table:table-cell>
          <table:table-cell office:value-type="string">
            <text:p>moral anti-realism</text:p>
          </table:table-cell>
          <table:table-cell/>
          <table:table-cell table:style-name="ce2"/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/>
          <table:table-cell office:value-type="string">
            <text:p>Metaphilosophy: naturalism or non-naturalism?</text:p>
          </table:table-cell>
          <table:table-cell office:value-type="string">
            <text:p>non-naturalism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Mind: physicalism or non-physicalism?</text:p>
          </table:table-cell>
          <table:table-cell office:value-type="string">
            <text:p>physicalism</text:p>
          </table:table-cell>
          <table:table-cell/>
          <table:table-cell table:style-name="ce2"/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/>
          <table:table-cell office:value-type="string">
            <text:p>Moral judgment: cognitivism or non-cognitivism?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>
            <text:p>Moral motivation: internalism or externalism?</text:p>
          </table:table-cell>
          <table:table-cell table:number-columns-repeated="2"/>
          <table:table-cell table:style-name="ce2"/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/>
          <table:table-cell office:value-type="string">
            <text:p>Newcomb's problem: one box or two boxes?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>
            <text:p>Normative ethics: deontology, consequentialism, or virtue ethics?</text:p>
          </table:table-cell>
          <table:table-cell table:number-columns-repeated="2"/>
          <table:table-cell table:style-name="ce2"/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/>
          <table:table-cell office:value-type="string">
            <text:p>Perceptual experience: disjunctivism, qualia theory, representationalism, or sense-datum theory?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>
            <text:p>Personal identity: biological view, psychological view, or further-fact view?</text:p>
          </table:table-cell>
          <table:table-cell table:number-columns-repeated="2"/>
          <table:table-cell table:style-name="ce2"/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/>
          <table:table-cell office:value-type="string">
            <text:p>Politics: communitarianism, egalitarianism, or libertarianism?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>
            <text:p>Proper names: Fregean or Millian?</text:p>
          </table:table-cell>
          <table:table-cell table:number-columns-repeated="2"/>
          <table:table-cell table:style-name="ce2"/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/>
          <table:table-cell office:value-type="string">
            <text:p>Science: scientific realism or scientific anti-realism?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>
            <text:p>Teletransporter (new matter): survival or death?</text:p>
          </table:table-cell>
          <table:table-cell table:number-columns-repeated="2"/>
          <table:table-cell table:style-name="ce2"/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/>
          <table:table-cell office:value-type="string">
            <text:p>Time: A-theory or B-theory?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>
            <text:p>Trolley problem (five straight ahead, one on side track, turn requires switching, what ought one do?): switch or don't switch?</text:p>
          </table:table-cell>
          <table:table-cell office:value-type="string">
            <text:p>switch</text:p>
          </table:table-cell>
          <table:table-cell/>
          <table:table-cell table:style-name="ce2"/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/>
          <table:table-cell office:value-type="string">
            <text:p>Truth: correspondence, deflationary, or epistemic?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>
            <text:p>Zombies: inconceivable, conceivable but not metaphysically possible, or metaphysically possible?</text:p>
          </table:table-cell>
          <table:table-cell table:number-columns-repeated="2"/>
          <table:table-cell table:style-name="Default"/>
          <table:table-cell table:number-columns-repeated="2"/>
          <table:table-cell table:style-name="ce2" table:number-columns-spanned="3" table:number-rows-spanned="1"/>
          <table:covered-table-cell table:style-name="Default"/>
          <table:covered-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20/07/2016</text:date>, <text:time>23:0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 Green</meta:initial-creator>
    <meta:creation-date>2016-07-20T21:48:08</meta:creation-date>
    <dc:date>2016-07-20T23:01:01</dc:date>
    <dc:creator>Lucian Green</dc:creator>
    <meta:editing-duration>PT12M2S</meta:editing-duration>
    <meta:editing-cycles>1</meta:editing-cycles>
    <meta:document-statistic meta:table-count="3" meta:cell-count="48" meta:object-count="0"/>
    <meta:generator>OpenOffice/4.1.2$Unix OpenOffice.org_project/412m3$Build-9782</meta:generator>
  </office:meta>
</office:document-meta>
</file>